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 Zuidzijde 6, 4318AJ Brouwershaven    - het plaatsen van vacuumglas en plaatsen 6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vacuumglas en plaatsen 6 zonnepanelenZaaknummer: 1575413Datum beschikking verzonden: 16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94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4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4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160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 Zuidzijde 6, 4318AJ Brouwershaven    - het plaatsen van vacuumglas en plaatsen 6 zonnepanelen</meta:user-defined>
    <meta:user-defined meta:name="DCTERMS.W3CDTF/DCTERMS.available">2025-09-18</meta:user-defined>
    <meta:user-defined meta:name="DCTERMS.W3CDTF/OVERHEIDop.jaargang">2025</meta:user-defined>
    <meta:user-defined meta:name="OVERHEIDop.publicationIssue">404943</meta:user-defined>
    <meta:user-defined meta:name="OVERHEIDop.GmbID/DC.identifier">gmb-2025-404943</meta:user-defined>
    <meta:user-defined meta:name="OVERHEIDop.versieInformatie"/>
  </office:meta>
</office:document-meta>
</file>