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Musicallaan 106, 3543BT Utrecht, GU-Z2025-003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498</text:p>
            <text:p text:style-name="common-al">Toelichting: het kappen en herplanten van een boom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9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0498</meta:user-defined>
    <meta:user-defined meta:name="DCTERMS.abstract">Toelichting: het kappen en h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een boom, Musicallaan 106, 3543BT Utrecht, GU-Z2025-0030498</meta:user-defined>
    <meta:user-defined meta:name="OVERHEIDop.datumEindeReactietermijn">2025-11-10</meta:user-defined>
    <meta:user-defined meta:name="OVERHEIDop.terinzageleggingBG">https://jeleefomgeving.nl/inzien/002220647/23a592cc-4e68-43e0-84fb-a987a2378f0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42</meta:user-defined>
    <meta:user-defined meta:name="OVERHEIDop.GmbID/DC.identifier">gmb-2025-404942</meta:user-defined>
    <meta:user-defined meta:name="OVERHEIDop.versieInformatie"/>
  </office:meta>
</office:document-meta>
</file>