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ogenboomlaan (34)  Renesse - het realiseren van 8 appartementen in bestaande loods en toevoegen 1 woning op bestaande fundering oude loods. Bestaande woning wijzigen in reguliere woning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8 appartementen in bestaande loods en toevoegen 1 woning op bestaande fundering oude loods. Bestaande woning wijzigen in reguliere woning.Zaaknummer: 1591474Datum indiening: 16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49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9161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Hoogenboomlaan (34)  Renesse - het realiseren van 8 appartementen in bestaande loods en toevoegen 1 woning op bestaande fundering oude loods. Bestaande woning wijzigen in reguliere woning.Aanvraa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41</meta:user-defined>
    <meta:user-defined meta:name="OVERHEIDop.GmbID/DC.identifier">gmb-2025-404941</meta:user-defined>
    <meta:user-defined meta:name="OVERHEIDop.versieInformatie"/>
  </office:meta>
</office:document-meta>
</file>