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Asterias 7, 4318NG Brouwershaven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351353Datum indiening: 28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49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1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Asterias 7, 4318NG Brouwershaven    - het plaatsen van een dakkapelAanvraa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94</meta:user-defined>
    <meta:user-defined meta:name="OVERHEIDop.GmbID/DC.identifier">gmb-2025-40494</meta:user-defined>
    <meta:user-defined meta:name="OVERHEIDop.versieInformatie"/>
  </office:meta>
</office:document-meta>
</file>