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stacaravans t.b.v. seizoenshuisvesting op locatie Wernhoutseweg 161, 4884 M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499 voor het plaatsen van stacaravans t.b.v. seizoenshuisvesting op locatie Wernhoutseweg 161, 4884 MC Wernhout. De vergunning is Verleend voor (o.a.) omgevingsplanactiviteit en verzonden op 16-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9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9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9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stacaravans t.b.v. seizoenshuisvesting op locatie Wernhoutseweg 161, 4884 MC Wernhout</meta:user-defined>
    <meta:user-defined meta:name="DCTERMS.W3CDTF/DCTERMS.available">2025-09-18</meta:user-defined>
    <meta:user-defined meta:name="DCTERMS.W3CDTF/OVERHEIDop.jaargang">2025</meta:user-defined>
    <meta:user-defined meta:name="OVERHEIDop.publicationIssue">404939</meta:user-defined>
    <meta:user-defined meta:name="OVERHEIDop.GmbID/DC.identifier">gmb-2025-404939</meta:user-defined>
    <meta:user-defined meta:name="OVERHEIDop.versieInformatie"/>
  </office:meta>
</office:document-meta>
</file>