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33, 6986AK Angerlo, het organiseren van een vogelshow op 21 en 22 november 2025</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aanvraag ingediend voor een evenementenvergunning op locatie Dorpsstraat 33, 6986AK Angerlo. De aanvraag is geregistreerd onder zaaknummer Z2025-00002261. De aanvraag gaat over het organiseren van een vogelshow op 21 en 22 november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493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3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3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61</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Dorpsstraat 33, 6986AK Angerlo, het organiseren van een vogelshow op 21 en 22 november 2025</meta:user-defined>
    <meta:user-defined meta:name="DCTERMS.W3CDTF/DCTERMS.available">2025-09-18</meta:user-defined>
    <meta:user-defined meta:name="DCTERMS.W3CDTF/OVERHEIDop.jaargang">2025</meta:user-defined>
    <meta:user-defined meta:name="OVERHEIDop.publicationIssue">404937</meta:user-defined>
    <meta:user-defined meta:name="OVERHEIDop.GmbID/DC.identifier">gmb-2025-404937</meta:user-defined>
    <meta:user-defined meta:name="OVERHEIDop.versieInformatie"/>
  </office:meta>
</office:document-meta>
</file>