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27-1 1075TB Amsterdam, Sluisstraat 27-H 1075T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bouw en interne constructieve wijzigingen op de begane grond en het realiseren van een dakterras op het dak van de uitbouw op het dak van de uitbouw op de eerste verdieping</text:p>
            <text:p text:style-name="common-al">Zaakadres: Sluisstraat 27-1 1075TB Amsterdam, Sluisstraat 27-H 1075TB Amsterdam</text:p>
            <text:p text:style-name="common-al">Datum ontvangst: 09-09-2025</text:p>
            <text:p text:style-name="common-al">Zaaknummer: Z2025-038117</text:p>
            <text:p text:style-name="common-al">DSO-nummer: 202509090028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9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117</meta:user-defined>
    <meta:user-defined meta:name="DCTERMS.abstract">realiseren van een uitbouw en interne constructieve wijzigingen op de begane grond en het realiseren van een dakterras op het dak van de uitbouw 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luisstraat 27-1 1075TB Amsterdam, Sluisstraat 27-H 1075TB Amsterdam</meta:user-defined>
    <meta:user-defined meta:name="DCTERMS.W3CDTF/DCTERMS.available">2025-09-18</meta:user-defined>
    <meta:user-defined meta:name="DCTERMS.W3CDTF/OVERHEIDop.jaargang">2025</meta:user-defined>
    <meta:user-defined meta:name="OVERHEIDop.publicationIssue">404936</meta:user-defined>
    <meta:user-defined meta:name="OVERHEIDop.GmbID/DC.identifier">gmb-2025-404936</meta:user-defined>
    <meta:user-defined meta:name="OVERHEIDop.versieInformatie"/>
  </office:meta>
</office:document-meta>
</file>