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binnenzijde wordt gestript Abtswoudseweg 2, 2A, 2D, 4A-B-C-D-E-F,2627AL Delft, Zuideinde 105, 2627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seweg 2, 2A, 2D, 4A-B-C-D-E-F, 2627AL Delft, Zuideinde 105, 2627AH Delft |binnenzijde wordt gestript, 15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49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903</meta:user-defined>
    <meta:user-defined meta:name="DCTERMS.abstract">717043 de Brugwach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binnenzijde wordt gestript Abtswoudseweg 2, 2A, 2D, 4A-B-C-D-E-F,2627AL Delft, Zuideinde 105, 2627AH Delf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34</meta:user-defined>
    <meta:user-defined meta:name="OVERHEIDop.GmbID/DC.identifier">gmb-2025-404934</meta:user-defined>
    <meta:user-defined meta:name="OVERHEIDop.versieInformatie"/>
  </office:meta>
</office:document-meta>
</file>