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Oostermanweg 3A, 7121MS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september 2025 een besluit genomen op de aanvraag met zaaknummer Z2025-00001150 voor het kappen van 1 inlandse eik en 11 Amerikaanse eiken op locatie Oostermanweg 3A, 7121MS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493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3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50</meta:user-defined>
    <meta:user-defined meta:name="DCTERMS.abstract">Betreft: Beschikking op aanvraag op locatie Oostermanweg 3A, 7121MS Aalten</meta:user-defined>
    <dc:language>nl</dc:language>
    <meta:user-defined meta:name="OVERHEIDop.locatietype/OVERHEIDop.gebiedsmarkering">Vlak</meta:user-defined>
    <meta:user-defined meta:name="DC.title">Kennisgeving besluit op omgevingsvergunning, Oostermanweg 3A, 7121MS Aalt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933</meta:user-defined>
    <meta:user-defined meta:name="OVERHEIDop.GmbID/DC.identifier">gmb-2025-404933</meta:user-defined>
    <meta:user-defined meta:name="OVERHEIDop.versieInformatie"/>
  </office:meta>
</office:document-meta>
</file>