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Pallandtstraat t.h.v. nummer 25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5 een besluit genomen op de aanvraag met zaaknummer Z2025-01389 voor de kap van 3 gewone essen en herplant van 1 zilverlinde, 1 Japanse Kaukasische els en 1 fladderiep op locatie van Pallandtstraat t.h.v. nummer 25 in Varsseveld. De vergunning is verzonden op 15 september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7 okto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493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3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3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389</meta:user-defined>
    <meta:user-defined meta:name="DCTERMS.abstract">Betreft: Beschikking op aanvraag op locatie van Pallandtstraat t.h.v. nummer 25 in Varsseveld</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an Pallandtstraat t.h.v. nummer 25 in Varsseveld</meta:user-defined>
    <meta:user-defined meta:name="OVERHEIDop.datumEindeReactietermijn">2025-10-27</meta:user-defined>
    <meta:user-defined meta:name="OVERHEIDop.terinzageleggingBG">https://jeleefomgeving.nl/inzien/813587219/db634f52-a20e-43ae-a758-6047171e6afb</meta:user-defined>
    <meta:user-defined meta:name="DCTERMS.W3CDTF/DCTERMS.available">2025-09-18</meta:user-defined>
    <meta:user-defined meta:name="DCTERMS.W3CDTF/OVERHEIDop.jaargang">2025</meta:user-defined>
    <meta:user-defined meta:name="OVERHEIDop.publicationIssue">404930</meta:user-defined>
    <meta:user-defined meta:name="OVERHEIDop.GmbID/DC.identifier">gmb-2025-404930</meta:user-defined>
    <meta:user-defined meta:name="OVERHEIDop.versieInformatie"/>
  </office:meta>
</office:document-meta>
</file>