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kuorrehôfwei 13 GAR, 9021 CE Easterwierrum, Verzoeklocatie 2025072301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kuorrehôfwei 13 GAR, 9021 CE Easterwierrum, Verzoeklocatie 2025072301892 CLZ-00105343 het bouwen van een woning </text:p>
            <text:p text:style-name="common-al"/>
            <text:p text:style-name="common-al">Datum verzending brief / besluit: 16-09-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9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43</meta:user-defined>
    <meta:user-defined meta:name="DCTERMS.abstract">Buiten behandeling laten aanvraag voor het bouwen van een woning aan Skuorrehôfwei 13 GAR, 9021 CE Easterwierrum, Verzoeklocatie 2025072301892</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Skuorrehôfwei 13 GAR, 9021 CE Easterwierrum, Verzoeklocatie 2025072301892</meta:user-defined>
    <meta:user-defined meta:name="DCTERMS.W3CDTF/DCTERMS.available">2025-09-18</meta:user-defined>
    <meta:user-defined meta:name="DCTERMS.W3CDTF/OVERHEIDop.jaargang">2025</meta:user-defined>
    <meta:user-defined meta:name="OVERHEIDop.publicationIssue">404927</meta:user-defined>
    <meta:user-defined meta:name="OVERHEIDop.GmbID/DC.identifier">gmb-2025-404927</meta:user-defined>
    <meta:user-defined meta:name="OVERHEIDop.versieInformatie"/>
  </office:meta>
</office:document-meta>
</file>