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van het achtergedeelte van het monumentale pand "Spylske Huus", Formerum Zuid 3, 8894KH te Former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ormerum Zuid 3, 8894KH te Formerum, het verduurzamen van het achtergedeelte van het monumentale pand "Spylske Huus", ontvangen: 15 september 2025. De aanvraag is geregistreerd onder zaaknummer Z2025-00819. (Bouwactiviteit (omgevingsplan) en Rijksmonumentenactiviteit)</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0492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2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2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819</meta:user-defined>
    <meta:user-defined meta:name="DCTERMS.abstract">Betreft: Aanvraag op locatie Formerum Zuid 3, 8894KH te Formerum</meta:user-defined>
    <dc:language>nl</dc:language>
    <meta:user-defined meta:name="OVERHEIDop.locatietype/OVERHEIDop.gebiedsmarkering">Vlak</meta:user-defined>
    <meta:user-defined meta:name="DC.title">Aanvraag omgevingsvergunning voor het verduurzamen van het achtergedeelte van het monumentale pand "Spylske Huus", Formerum Zuid 3, 8894KH te Formerum</meta:user-defined>
    <meta:user-defined meta:name="DCTERMS.W3CDTF/DCTERMS.available">2025-09-18</meta:user-defined>
    <meta:user-defined meta:name="DCTERMS.W3CDTF/OVERHEIDop.jaargang">2025</meta:user-defined>
    <meta:user-defined meta:name="OVERHEIDop.publicationIssue">404925</meta:user-defined>
    <meta:user-defined meta:name="OVERHEIDop.GmbID/DC.identifier">gmb-2025-404925</meta:user-defined>
    <meta:user-defined meta:name="OVERHEIDop.versieInformatie"/>
  </office:meta>
</office:document-meta>
</file>