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Kleyn Proffijtlaan 58 2343K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leyn Proffijtlaan 58 2343KX Oegstgeest -  aanleggen kabelgoot in openbaar gebied (15-09-2025/ Z/25/22131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492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2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2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21319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Kleyn Proffijtlaan 58 2343KX Oegstgees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24</meta:user-defined>
    <meta:user-defined meta:name="OVERHEIDop.GmbID/DC.identifier">gmb-2025-404924</meta:user-defined>
    <meta:user-defined meta:name="OVERHEIDop.versieInformatie"/>
  </office:meta>
</office:document-meta>
</file>