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0 expositieborden - 21 november t/m 13 december 2025 - Mariënburgplein Hoo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5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771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0-09-2025</text:p>
            <text:p text:style-name="common-al">
            <text:span text:style-name="nadrukvet">Definitieve beschikking verzonden: </text:span>16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september 2025 tot en met 28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92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0 expositieborden - 21 november t/m 13 december 2025 - Mariënburgplein Hoog te Nijme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23</meta:user-defined>
    <meta:user-defined meta:name="OVERHEIDop.GmbID/DC.identifier">gmb-2025-404923</meta:user-defined>
    <meta:user-defined meta:name="OVERHEIDop.versieInformatie"/>
  </office:meta>
</office:document-meta>
</file>