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op eigen verzoek ingetrokken Pieter van der Werfstraat 110 1067E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één zelfstandige woonruimte naar drie onzelfstandige woonruimten</text:p>
            <text:p text:style-name="common-al">Besluit: omzettingsvergunning is op eigen verzoek ingetrokken</text:p>
            <text:p text:style-name="common-al">Ingetrokken op: 16-09-2025</text:p>
            <text:p text:style-name="common-al">Zaakadres: Pieter van der Werfstraat 110 1067EP Amsterdam</text:p>
            <text:p text:style-name="common-al">Zaaknummer: Z2025-026564</text:p>
            <text:p text:style-name="common-al">DSO-nummer: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92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2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2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26564</meta:user-defined>
    <meta:user-defined meta:name="DCTERMS.abstract">het omzetten van één zelfstandige woonruimte naar drie onzelfstandige woonruimten</meta:user-defined>
    <dc:language>nl</dc:language>
    <meta:user-defined meta:name="OVERHEIDop.locatietype/OVERHEIDop.gebiedsmarkering">Punt</meta:user-defined>
    <meta:user-defined meta:name="DC.title">Omzettingsvergunning op eigen verzoek ingetrokken Pieter van der Werfstraat 110 1067EP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920</meta:user-defined>
    <meta:user-defined meta:name="OVERHEIDop.GmbID/DC.identifier">gmb-2025-404920</meta:user-defined>
    <meta:user-defined meta:name="OVERHEIDop.versieInformatie"/>
  </office:meta>
</office:document-meta>
</file>