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 Es, binnenterrein achterzijde) , Zaagmuldersweg 370, 9713 L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 Es, binnenterrein achterzijde)  aan de Zaagmuldersweg 370 te Groningen  </text:span>
          </text:p>
            <text:p text:style-name="common-al">De gemeente Groningen heeft een aanvraag voor een omgevingsvergunning reguliere procedure ontvangen. De vergunning is aangevraagd voor het vellen van 1 boom ( Es, binnenterrein achterzijde) aan de Zaagmuldersweg 370  te Groningen, dossiernummer GRN-0002392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91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1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1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92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 Es, binnenterrein achterzijde) , Zaagmuldersweg 370, 9713 LT Gronin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18</meta:user-defined>
    <meta:user-defined meta:name="OVERHEIDop.GmbID/DC.identifier">gmb-2025-404918</meta:user-defined>
    <meta:user-defined meta:name="OVERHEIDop.versieInformatie"/>
  </office:meta>
</office:document-meta>
</file>