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riolering woningen en grondverbeteringen aan Verzoeklocatie 2025091201731, anj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201731, anjerstraat ong.,</text:span> het aanleggen van riolering woningen en grondverbeteringen (0809Z2513748 verzonden 16-09-2025)</text:p>
              </text:list-item>
            </text:list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9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7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aanleggen van riolering woningen en grondverbeteringen aan Verzoeklocatie 2025091201731, anjerstraat ong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14</meta:user-defined>
    <meta:user-defined meta:name="OVERHEIDop.GmbID/DC.identifier">gmb-2025-404914</meta:user-defined>
    <meta:user-defined meta:name="OVERHEIDop.versieInformatie"/>
  </office:meta>
</office:document-meta>
</file>