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2025: Zitting gemeentelijk stembureau</text:p>
      <text:section text:name="regeling_id1-3-2" text:style-name="regeling">
        <text:section text:name="aanhef_id1-3-2-1" text:style-name="aanhef">
          <text:section text:name="preambule_id1-3-2-1-1" text:style-name="preambule">
            <text:p text:style-name="al"/>
            <text:p text:style-name="al">Het gemeentelijk stembureau houdt op donderdag 30 oktober 2025 een zitting in Conference Centre Leeuwenhorst, Langelaan 3, Noordwijkerhout. De zitting start om 9:30 uur. </text:p>
            <text:p text:style-name="al"/>
            <text:p text:style-name="al">Let op: het gemeentelijk stembureau heeft een rol in het tellen van de stemmen; u kunt hier niet uw stem uitbrengen. </text:p>
            <text:p text:style-name="al"/>
            <text:p text:style-name="al">De zitting van het gemeentelijk stembureau is openbaar.</text:p>
            <text:p text:style-name="al"/>
            <text:p text:style-name="al">
            <text:span text:style-name="nadrukvet">Taken gemeentelijk stembureau</text:span>
          </text:p>
            <text:p text:style-name="al">Het gemeentelijk stembureau stelt tijdens deze openbare zitting de uitkomst voor elk stembureau vast. Dit gebeurt op de dag na de stemming. De stembureaus hebben op woensdag 29 oktober de stemmen geteld op lijstniveau. De stemmen worden de volgende dag per stembureau op kandidaatsniveau geteld onder verantwoordelijkheid van het gemeentelijk stembureau. Het gemeentelijk stembureau telt de uitkomsten van alle stembureau bij elkaar op en stelt het aantal stemmen per lijst en per kandidaat voor de gehele gemeente vast. Na de werkzaamheden van het gemeentelijk stembureau, stelt het gemeentelijk stembureau een proces-verbaal op met daarin de uitslag van de gemeente.</text:p>
            <text:p text:style-name="al"/>
            <text:p text:style-name="al">
            <text:span text:style-name="nadrukvet">Meer informatie?</text:span>
          </text:p>
            <text:p text:style-name="al">Kijk op www.noordwijk.nl/verkiezingen. U kunt ook bellen met het Klantcontactcentrum via +31 (0) 71 36 60 0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49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Tweede Kamer 2025: Zitting gemeentelijk stembureau</meta:user-defined>
    <meta:user-defined meta:name="DCTERMS.W3CDTF/DCTERMS.available">2025-09-19</meta:user-defined>
    <meta:user-defined meta:name="DCTERMS.W3CDTF/OVERHEIDop.jaargang">2025</meta:user-defined>
    <meta:user-defined meta:name="OVERHEIDop.publicationIssue">404911</meta:user-defined>
    <meta:user-defined meta:name="OVERHEIDop.GmbID/DC.identifier">gmb-2025-404911</meta:user-defined>
    <meta:user-defined meta:name="OVERHEIDop.versieInformatie"/>
  </office:meta>
</office:document-meta>
</file>