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Oudegracht 135, 3511AJ Utrecht, GU-Z2025-003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35, 3511AJ Utrecht</text:p>
            <text:p text:style-name="common-al">GU-Z2025-0030003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9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000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Oudegracht 135, 3511AJ Utrecht, GU-Z2025-0030003</meta:user-defined>
    <meta:user-defined meta:name="OVERHEIDop.datumEindeReactietermijn">2025-10-28</meta:user-defined>
    <meta:user-defined meta:name="OVERHEIDop.terinzageleggingBG">https://jeleefomgeving.nl/inzien/002220647/42295019-3fe4-4025-bf16-c1d9fc07184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10</meta:user-defined>
    <meta:user-defined meta:name="OVERHEIDop.GmbID/DC.identifier">gmb-2025-404910</meta:user-defined>
    <meta:user-defined meta:name="OVERHEIDop.versieInformatie"/>
  </office:meta>
</office:document-meta>
</file>