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elmersstraat 41-H 105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twee bomen staande in de particuliere achtertuin op het perceel Tweede Helmersstraat 41H</text:p>
            <text:p text:style-name="common-al">Besluit: verleend</text:p>
            <text:p text:style-name="common-al">Besluit verzonden op: 16-09-2025</text:p>
            <text:p text:style-name="common-al">Zaakadres: Tweede Helmersstraat 41-H 1054CC Amsterdam</text:p>
            <text:p text:style-name="common-al">Zaaknummer: Z2025-035647</text:p>
            <text:p text:style-name="common-al">DSO-nummer: 20250820014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564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90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647</meta:user-defined>
    <meta:user-defined meta:name="DCTERMS.abstract">het vellen van twee bomen staande in de particuliere achtertuin op het perceel Tweede Helmersstraat 41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Helmersstraat 41-H 1054CC Amsterdam</meta:user-defined>
    <meta:user-defined meta:name="OVERHEIDop.datumEindeReactietermijn">2025-10-29</meta:user-defined>
    <meta:user-defined meta:name="OVERHEIDop.terinzageleggingBG">https://mijnpublicaties.nl/Publicatie/0073349e-a1ed-4c0c-6ee5-08ddf4283840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09</meta:user-defined>
    <meta:user-defined meta:name="OVERHEIDop.GmbID/DC.identifier">gmb-2025-404909</meta:user-defined>
    <meta:user-defined meta:name="OVERHEIDop.versieInformatie"/>
  </office:meta>
</office:document-meta>
</file>