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Plaatsing container(s) en materialen ten behoeve van demonteren en monteren lift aan Ratelplein 5, 8161HM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Plaatsing container(s) en materialen ten behoeve van demonteren en monteren lift aan Ratelplein 5, 8161HM Epe.</text:p>
            <text:p text:style-name="common-al">Datum besluit: 16-09-2025</text:p>
            <text:p text:style-name="common-al">Zaaknummer: 1344921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0490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0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0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5401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Plaatsing container(s) en materialen ten behoeve van demonteren en monteren lift aan Ratelplein 5, 8161HM Epe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4908</meta:user-defined>
    <meta:user-defined meta:name="OVERHEIDop.GmbID/DC.identifier">gmb-2025-404908</meta:user-defined>
    <meta:user-defined meta:name="OVERHEIDop.versieInformatie"/>
  </office:meta>
</office:document-meta>
</file>