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stigen Stadslab en verbouwen gemeentelijke monument (VERLEEND), Markt 1B, 6161GE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stigen Stadslab en verbouwen gemeentelijke monument</text:p>
            <text:p text:style-name="common-al">
            <text:span text:style-name="nadrukvet">Locatie: </text:span>Markt 1B, 6161GE Geleen</text:p>
            <text:p text:style-name="common-al">
            <text:span text:style-name="nadrukvet">Datum besluit: </text:span>16 september 2025,<text:span text:style-name="nadrukvet"> Verzenddatum besluit</text:span>: 16 september 2025</text:p>
            <text:p text:style-name="common-al">
            <text:span text:style-name="nadrukvet">Kenmerk:</text:span> 2025-0000135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stigen Stadslab en verbouwen gemeentelijke monument.</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 </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490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0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0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1355</meta:user-defined>
    <meta:user-defined meta:name="DCTERMS.abstract">Betreft : beschikking op aanvraag op locatie Markt 1B, 6161GE Geleen</meta:user-defined>
    <dc:language>nl</dc:language>
    <meta:user-defined meta:name="DC.title">Kennisgeving besluit vestigen Stadslab en verbouwen gemeentelijke monument (VERLEEND), Markt 1B, 6161GE Geleen</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837</meta:user-defined>
    <meta:user-defined meta:name="OVERHEIDop.publicationIssue">404906</meta:user-defined>
    <meta:user-defined meta:name="OVERHEIDop.GmbID/DC.identifier">gmb-2025-404906</meta:user-defined>
    <meta:user-defined meta:name="OVERHEIDop.versieInformatie"/>
  </office:meta>
</office:document-meta>
</file>