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4091300929, ‘in de wijk Tuindershof’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Gecoördineerde aanvraag aanleg van 2 gronddammen en 2 bruggen</text:p>
            <text:p text:style-name="common-al">DSO-Verzoeknummer: 2024091300929</text:p>
            <text:p text:style-name="common-al">Locatie: ‘in de wijk Tuindershof’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Datum besluit: 16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09130092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490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4837</meta:user-defined>
    <meta:user-defined meta:name="DCTERMS.abstract">Gecoördineerde aanvraag Aanleg van 2 gronddammen en 2 brug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91300929, ‘in de wijk Tuindershof’ Pijnack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02</meta:user-defined>
    <meta:user-defined meta:name="OVERHEIDop.GmbID/DC.identifier">gmb-2025-404902</meta:user-defined>
    <meta:user-defined meta:name="OVERHEIDop.versieInformatie"/>
  </office:meta>
</office:document-meta>
</file>