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legaliseren van een woning met bijgebouw voor de duur van 2 jaar (bouwactiviteit technisch) aan Heuvelstraat 10 A, 5171 VE Kaatsheuvel, Verzoeklocatie 20250821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0 A, 5171 VE Kaatsheuvel, Verzoeklocatie 2025082100239,</text:span> het tijdelijk legaliseren van een woning met bijgebouw voor de duur van 2 jaar (bouwactiviteit technisch) (0809Z2512957 verzonden 16-09-2025)</text:p>
              </text:list-item>
            </text:list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9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57</meta:user-defined>
    <meta:user-defined meta:name="DCTERMS.abstract">Ingetrokken door initiatiefne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tijdelijk legaliseren van een woning met bijgebouw voor de duur van 2 jaar (bouwactiviteit technisch) aan Heuvelstraat 10 A, 5171 VE Kaatsheuvel, Verzoeklocatie 202508210023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01</meta:user-defined>
    <meta:user-defined meta:name="OVERHEIDop.GmbID/DC.identifier">gmb-2025-404901</meta:user-defined>
    <meta:user-defined meta:name="OVERHEIDop.versieInformatie"/>
  </office:meta>
</office:document-meta>
</file>