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kamerverhuur,Borstelweg 42, 7545 M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15-09-2025 hebben wij een melding ontvangen voor melding brandveilig gebruik t.b.v. kamerverhuur op de locatie Borstelweg 42, 7545 MS Enschede. De melding is geregistreerd onder zaaknummer 0153Z2025091600018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489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9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9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91600018</meta:user-defined>
    <dc:language>nl</dc:language>
    <meta:user-defined meta:name="OVERHEIDop.locatietype/OVERHEIDop.gebiedsmarkering">Punt</meta:user-defined>
    <meta:user-defined meta:name="DC.title">Kennisgeving ontvangst melding brandveilig gebruik t.b.v. kamerverhuur,Borstelweg 42, 7545 MS Ensched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4897</meta:user-defined>
    <meta:user-defined meta:name="OVERHEIDop.GmbID/DC.identifier">gmb-2025-404897</meta:user-defined>
    <meta:user-defined meta:name="OVERHEIDop.versieInformatie"/>
  </office:meta>
</office:document-meta>
</file>