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Aldo van Eycklaan 100 2343N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ldo van Eycklaan 100 2343NK Oegstgeest - aanleggen kabelgoot in openbaar gebied (15-09-2025/ Z/25/2213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48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131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Aldo van Eycklaan 100 2343NK Oegstge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93</meta:user-defined>
    <meta:user-defined meta:name="OVERHEIDop.GmbID/DC.identifier">gmb-2025-404893</meta:user-defined>
    <meta:user-defined meta:name="OVERHEIDop.versieInformatie"/>
  </office:meta>
</office:document-meta>
</file>