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Hof van Versailles 63 1064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constructie</text:p>
            <text:p text:style-name="common-al">Besluit: geweigerd</text:p>
            <text:p text:style-name="common-al">Besluit verzonden op: 09-09-2025</text:p>
            <text:p text:style-name="common-al">Zaakadres: Hof van Versailles 63 1064NX Amsterdam</text:p>
            <text:p text:style-name="common-al">Zaaknummer: Z2025-027185</text:p>
            <text:p text:style-name="common-al">DSO-nummer: 20250624006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718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89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9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9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185</meta:user-defined>
    <meta:user-defined meta:name="DCTERMS.abstract">wijzigen van de constru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Hof van Versailles 63 1064NX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890</meta:user-defined>
    <meta:user-defined meta:name="OVERHEIDop.GmbID/DC.identifier">gmb-2025-404890</meta:user-defined>
    <meta:user-defined meta:name="OVERHEIDop.versieInformatie"/>
  </office:meta>
</office:document-meta>
</file>