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Hoofdweg 144, Bellingwolde, vergunning t.b.v. het aanwezig hebben van 1 kansspelautomaat van 16 september 2025 tot 16 september 2026, verzenddatum: 16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0488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8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8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de wet op de kansspelen is verleend, aanwezigheidsvergunning t.b.v. het aanwezig hebben van 1 kansspelautomaat van 16 september 2025 tot 16 september 2026, locatie: Hoofdweg 144.</meta:user-defined>
    <dc:language>nl</dc:language>
    <meta:user-defined meta:name="OVERHEIDop.locatietype/OVERHEIDop.gebiedsmarkering">Adres</meta:user-defined>
    <meta:user-defined meta:name="DC.title">Verleende vergunning: Hoofdweg 144, Bellingwolde, vergunning t.b.v. het aanwezig hebben van 1 kansspelautomaat van 16 september 2025 tot 16 september 2026, verzenddatum: 16 september 2025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882</meta:user-defined>
    <meta:user-defined meta:name="OVERHEIDop.GmbID/DC.identifier">gmb-2025-404882</meta:user-defined>
    <meta:user-defined meta:name="OVERHEIDop.versieInformatie"/>
  </office:meta>
</office:document-meta>
</file>