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03-10-2025 Drents-Friese Wold Kennedymars, zaaknummer 2025-012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6-09-2025 het volgende besluit genomen en verzonden; het verlenen van een Evenementenvergunning voor de  Drents-Friese Wold Kennedymars op 3 en 4 oktober 2025 met als startlocatie aan de  Westeres 7, 7981 BC Diever, ingeboekt met het volgende zaaknummer: 2025-012376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488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8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8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12376</meta:user-defined>
    <dc:language>nl</dc:language>
    <meta:user-defined meta:name="OVERHEIDop.locatietype/OVERHEIDop.gebiedsmarkering">Punt</meta:user-defined>
    <meta:user-defined meta:name="DC.title">Gemeente Westerveld, verleende evenementenvergunning 03-10-2025 Drents-Friese Wold Kennedymars, zaaknummer 2025-012376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81</meta:user-defined>
    <meta:user-defined meta:name="OVERHEIDop.GmbID/DC.identifier">gmb-2025-404881</meta:user-defined>
    <meta:user-defined meta:name="OVERHEIDop.versieInformatie"/>
  </office:meta>
</office:document-meta>
</file>