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iobased woongebouwen (flexwoningen) aan Dodenauweg 6, 5171 NG Kaatsheuvel, Verzoeklocatie 20250822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Verzoeklocatie 2025082200641,</text:span> het plaatsen van biobased woongebouwen (flexwoningen) (0809Z2512999 verzonden 16-09-2025)</text:p>
              </text:list-item>
            </text:list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8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99</meta:user-defined>
    <meta:user-defined meta:name="DCTERMS.abstract">aanvraag is ingetrokken door initiatiefne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biobased woongebouwen (flexwoningen) aan Dodenauweg 6, 5171 NG Kaatsheuvel, Verzoeklocatie 202508220064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80</meta:user-defined>
    <meta:user-defined meta:name="OVERHEIDop.GmbID/DC.identifier">gmb-2025-404880</meta:user-defined>
    <meta:user-defined meta:name="OVERHEIDop.versieInformatie"/>
  </office:meta>
</office:document-meta>
</file>