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- en achterzijde van de woning Wielewaalstraat 8, 2802E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6007 voor het plaatsen van een dakkapel in het voor- en achterzijde van de woning op de locatie Wielewaalstraat 8, 2802E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0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- en achterzijde van de woning Wielewaalstraat 8, 2802EC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88</meta:user-defined>
    <meta:user-defined meta:name="OVERHEIDop.GmbID/DC.identifier">gmb-2025-40488</meta:user-defined>
    <meta:user-defined meta:name="OVERHEIDop.versieInformatie"/>
  </office:meta>
</office:document-meta>
</file>