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reclame (monument en reclame), Steenweg 42 en 44 in Utrecht, GU-Z2025-0021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nweg 42 en 44 in Utrecht</text:p>
            <text:p text:style-name="common-al">GU-Z2025-0021261</text:p>
            <text:p text:style-name="common-al">Toelichting: het aanbrengen van reclame (monument en reclame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487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7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7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GU-Z2025-0021261</meta:user-defined>
    <meta:user-defined meta:name="DCTERMS.abstract">Toelichting: het aanbrengen van reclame (monument en reclame)</meta:user-defined>
    <dc:language>nl</dc:language>
    <meta:user-defined meta:name="OVERHEIDop.locatietype/OVERHEIDop.gebiedsmarkering">Vlak</meta:user-defined>
    <meta:user-defined meta:name="DC.title">Verleende Omgevingsvergunning, het aanbrengen van reclame (monument en reclame), Steenweg 42 en 44 in Utrecht, GU-Z2025-0021261</meta:user-defined>
    <meta:user-defined meta:name="OVERHEIDop.datumEindeReactietermijn">2025-10-28</meta:user-defined>
    <meta:user-defined meta:name="OVERHEIDop.terinzageleggingBG">https://jeleefomgeving.nl/inzien/002220647/fc7a202c-c782-4ce1-a939-d824fb6aac6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872</meta:user-defined>
    <meta:user-defined meta:name="OVERHEIDop.GmbID/DC.identifier">gmb-2025-404872</meta:user-defined>
    <meta:user-defined meta:name="OVERHEIDop.versieInformatie"/>
  </office:meta>
</office:document-meta>
</file>