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visie Diversiteit &amp; Inclusie 2025-203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1059641</text:p>
            <text:p text:style-name="al"/>
            <text:p text:style-name="al">
            <text:span text:style-name="nadrukvet">Raadsvergadering:</text:span> 9 september 2025</text:p>
            <text:p text:style-name="al"/>
            <text:p text:style-name="al">De raad van de gemeente Dijk en Waard;</text:p>
            <text:p text:style-name="al"/>
            <text:p text:style-name="al">Gelet op Artikel 1 van de Grondwet, het VN-verdrag voor de rechten van mensen met een handicap en de Wet gemeentelijke antidiscriminatievoorzien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visie Diversiteit &amp; Inclusie 2025-2032 vast te stellen.</text:p>
              </text:list-item>
              <text:list-item text:style-override="id1-3-2-2-1-2-2">
                <text:number>2.</text:number>
                <text:p text:style-name="al">De beleidsvisie uit te werken in drie uitvoeringsagenda’s, namelijk een lokale inclusie agenda, een antidiscriminatie agenda, en een regenboogagenda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9 sept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 (Menno) Horju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.F. (Maarten)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487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Cultuur en recreatie | Organisatie en beleid</meta:user-defined>
    <meta:user-defined meta:name="DC.source">artikel 1 van de Grondwet]|[1.0:c:BWBR0001840&amp;artikel=1&amp;g=2023-02-22</meta:user-defined>
    <meta:user-defined meta:name="DC.source">Wet gemeentelijke antidiscriminatievoorzieningen]|[1.0:c:BWBR0026168&amp;g=2020-01-01</meta:user-defined>
    <meta:user-defined meta:name="OVERHEIDop.referentienummer">00001059641</meta:user-defined>
    <meta:user-defined meta:name="DCTERMS.alternative">Beleidsvisie Diversiteit &amp; Inclusie 2025-2032</meta:user-defined>
    <dc:language>nl</dc:language>
    <meta:user-defined meta:name="OVERHEIDop.locatietype/OVERHEIDop.gebiedsmarkering">Gemeente</meta:user-defined>
    <meta:user-defined meta:name="DC.title">Beleidsvisie Diversiteit &amp; Inclusie 2025-2032</meta:user-defined>
    <meta:user-defined meta:name="DCTERMS.W3CDTF/DCTERMS.available">2025-09-22</meta:user-defined>
    <meta:user-defined meta:name="OVERHEIDop.externeBijlage">Beleidsvisie Diversiteit en Inclusie 2025-2032|exb-2025-33835</meta:user-defined>
    <meta:user-defined meta:name="DCTERMS.W3CDTF/OVERHEIDop.jaargang">2025</meta:user-defined>
    <meta:user-defined meta:name="OVERHEIDop.publicationIssue">404870</meta:user-defined>
    <meta:user-defined meta:name="OVERHEIDop.betreftRegeling">CVDR744197_1</meta:user-defined>
    <meta:user-defined meta:name="xs:date/OVERHEIDop.startdatum">2025-09-23</meta:user-defined>
    <meta:user-defined meta:name="OVERHEIDop.GmbID/DC.identifier">gmb-2025-404870</meta:user-defined>
    <meta:user-defined meta:name="OVERHEIDop.versieInformatie"/>
  </office:meta>
</office:document-meta>
</file>