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weg te Kattendijke - Aanvraag omgevingsvergunning voor het plaatsen van een noodstroom aggreg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september 2025 een aanvraag hebben ontvangen voor een omgevingsvergunning op de locatie Ruisweg te Kattendijke. De aanvraag is geregistreerd onder zaaknummer Z2025-00002349. De aanvraag betreft:</text:p>
            <text:p text:style-name="common-al">het plaatsen van een noodstroom aggregaa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86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6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6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9</meta:user-defined>
    <meta:user-defined meta:name="DCTERMS.abstract">Ruisweg te Kattendijke - Aanvraag omgevingsvergunning voor het plaatsen van een noodstroom aggregaat</meta:user-defined>
    <dc:language>nl</dc:language>
    <meta:user-defined meta:name="OVERHEIDop.locatietype/OVERHEIDop.gebiedsmarkering">Vlak</meta:user-defined>
    <meta:user-defined meta:name="DC.title">Ruisweg te Kattendijke - Aanvraag omgevingsvergunning voor het plaatsen van een noodstroom aggregaat</meta:user-defined>
    <meta:user-defined meta:name="DCTERMS.W3CDTF/DCTERMS.available">2025-09-18</meta:user-defined>
    <meta:user-defined meta:name="DCTERMS.W3CDTF/OVERHEIDop.jaargang">2025</meta:user-defined>
    <meta:user-defined meta:name="OVERHEIDop.publicationIssue">404868</meta:user-defined>
    <meta:user-defined meta:name="OVERHEIDop.GmbID/DC.identifier">gmb-2025-404868</meta:user-defined>
    <meta:user-defined meta:name="OVERHEIDop.versieInformatie"/>
  </office:meta>
</office:document-meta>
</file>