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38 - Gemeente Stadskanaal – Verleende omgevingsvergunning (reguliere procedure) voor de nieuwbouw van een woning aan de Prins Hendriklaan kavel 3, kadastraal bekend gemeente Onstwedde, sectie N, nummer 54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sept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48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438 </meta:user-defined>
    <dc:language>nl</dc:language>
    <meta:user-defined meta:name="OVERHEIDop.locatietype/OVERHEIDop.gebiedsmarkering">Perceel</meta:user-defined>
    <meta:user-defined meta:name="DC.title">Z-25-157438 - Gemeente Stadskanaal – Verleende omgevingsvergunning (reguliere procedure) voor de nieuwbouw van een woning aan de Prins Hendriklaan kavel 3, kadastraal bekend gemeente Onstwedde, sectie N, nummer 5439 in Stadskanaal</meta:user-defined>
    <meta:user-defined meta:name="DCTERMS.W3CDTF/DCTERMS.available">2025-09-18</meta:user-defined>
    <meta:user-defined meta:name="DCTERMS.W3CDTF/OVERHEIDop.jaargang">2025</meta:user-defined>
    <meta:user-defined meta:name="OVERHEIDop.publicationIssue">404867</meta:user-defined>
    <meta:user-defined meta:name="OVERHEIDop.GmbID/DC.identifier">gmb-2025-404867</meta:user-defined>
    <meta:user-defined meta:name="OVERHEIDop.versieInformatie"/>
  </office:meta>
</office:document-meta>
</file>