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legaliseren van een koelmotor met omkasting, Haven 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september 2025 een Omgevingsvergunning verleend voor de aanvraag met zaaknummer Z2025-00000325 op locatie Haven 6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legaliseren van een koelmotor met omkasting.</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6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486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6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6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0325</meta:user-defined>
    <meta:user-defined meta:name="DCTERMS.abstract">Betreft:  besluit op locatie Haven 6 te Volendam</meta:user-defined>
    <dc:language>nl</dc:language>
    <meta:user-defined meta:name="DC.title">Toestemming voor het legaliseren van een koelmotor met omkasting, Haven 6 te Volendam</meta:user-defined>
    <meta:user-defined meta:name="OVERHEIDop.datumEindeReactietermijn">2025-10-28</meta:user-defined>
    <meta:user-defined meta:name="OVERHEIDop.terinzageleggingBG">https://jeleefomgeving.nl/inzien/855928955/1797026b-c01e-4251-a2de-7a2d08200e1a</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833</meta:user-defined>
    <meta:user-defined meta:name="OVERHEIDop.publicationIssue">404864</meta:user-defined>
    <meta:user-defined meta:name="OVERHEIDop.GmbID/DC.identifier">gmb-2025-404864</meta:user-defined>
    <meta:user-defined meta:name="OVERHEIDop.versieInformatie"/>
  </office:meta>
</office:document-meta>
</file>