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Griezeltocht in het bos van Augustinusga op 31 oktober 2025 van 19:00 uur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2-09-2025</text:span> is de volgende melding binnengekomen:</text:p>
            <text:p text:style-name="last-al">Besloten Griezeltocht in het bos van Augustinusga op 31 oktober 2025 van 19:00 uur tot 2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48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507</meta:user-defined>
    <meta:user-defined meta:name="DCTERMS.abstract">Besloten Griezeltocht in het bos van Augustinusga op 31 oktober 2025 van 19:00 uur tot 22:00 uur</meta:user-defined>
    <dc:language>nl</dc:language>
    <meta:user-defined meta:name="OVERHEIDop.locatietype/OVERHEIDop.gebiedsmarkering">Punt</meta:user-defined>
    <meta:user-defined meta:name="DC.title">Gemeente Achtkarspelen - melding Besloten Griezeltocht in het bos van Augustinusga op 31 oktober 2025 van 19:00 uur tot 22:00 uu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59</meta:user-defined>
    <meta:user-defined meta:name="OVERHEIDop.GmbID/DC.identifier">gmb-2025-404859</meta:user-defined>
    <meta:user-defined meta:name="OVERHEIDop.versieInformatie"/>
  </office:meta>
</office:document-meta>
</file>