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Gedempt Hamerkanaal 111 1021KP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</text:p>
            <text:p text:style-name="common-al">Besluit: verleend</text:p>
            <text:p text:style-name="common-al">Besluit verzonden op: 16-09-2025</text:p>
            <text:p text:style-name="common-al">Zaakadres: Gedempt Hamerkanaal 111 1021KP Amsterdam</text:p>
            <text:p text:style-name="common-al">Zaaknummer: Z2025-022116</text:p>
            <text:p text:style-name="common-al">DSO-nummer: 20250521018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1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85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116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Gedempt Hamerkanaal 111 1021KP Amsterdam-Noord</meta:user-defined>
    <meta:user-defined meta:name="DCTERMS.W3CDTF/DCTERMS.available">2025-09-18</meta:user-defined>
    <meta:user-defined meta:name="DCTERMS.W3CDTF/OVERHEIDop.jaargang">2025</meta:user-defined>
    <meta:user-defined meta:name="OVERHEIDop.externeBijlage">Z2025-022116 OW Beschikking 2025|exb-2025-33827</meta:user-defined>
    <meta:user-defined meta:name="OVERHEIDop.externeBijlage">B009 Onderbouwing kap bomen Kromhout te Amsterd...|exb-2025-33828</meta:user-defined>
    <meta:user-defined meta:name="OVERHEIDop.externeBijlage">B008 Bestaande populieren tussen Kromhouthal en A4|exb-2025-33829</meta:user-defined>
    <meta:user-defined meta:name="OVERHEIDop.externeBijlage">B002 Rapportage Nulmeting bomen Kromhoutgebied ...|exb-2025-33830</meta:user-defined>
    <meta:user-defined meta:name="OVERHEIDop.externeBijlage">B003 Notitie kapaanvraag 5 bomen Kromhoutgebied...|exb-2025-33831</meta:user-defined>
    <meta:user-defined meta:name="OVERHEIDop.externeBijlage">B001 Samenvatting 000|exb-2025-33832</meta:user-defined>
    <meta:user-defined meta:name="OVERHEIDop.publicationIssue">404858</meta:user-defined>
    <meta:user-defined meta:name="OVERHEIDop.GmbID/DC.identifier">gmb-2025-404858</meta:user-defined>
    <meta:user-defined meta:name="OVERHEIDop.versieInformatie"/>
  </office:meta>
</office:document-meta>
</file>