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bouwen en vergroten van een woonboerderij  - Keuningsweg 20, 9367 TC De Wilp, Marum (MRM01) C 1041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25 besloten om de beslistermijn voor de aanvraag met zaaknummer 2025012501 voor het verbouwen en vergroten van een woonboerderij  op locatie Keuningsweg 20, 9367 TC De Wilp, Marum (MRM01) C 10419 te verlengen voor een periode van maximaal 6 weken. De aanvraag betreft de volgende onderdelen:</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85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5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5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501</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verbouwen en vergroten van een woonboerderij  - Keuningsweg 20, 9367 TC De Wilp, Marum (MRM01) C 10419</meta:user-defined>
    <meta:user-defined meta:name="DCTERMS.W3CDTF/DCTERMS.available">2025-09-18</meta:user-defined>
    <meta:user-defined meta:name="DCTERMS.W3CDTF/OVERHEIDop.jaargang">2025</meta:user-defined>
    <meta:user-defined meta:name="OVERHEIDop.publicationIssue">404854</meta:user-defined>
    <meta:user-defined meta:name="OVERHEIDop.GmbID/DC.identifier">gmb-2025-404854</meta:user-defined>
    <meta:user-defined meta:name="OVERHEIDop.versieInformatie"/>
  </office:meta>
</office:document-meta>
</file>