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maakt bekend dat zij van plan zijn een (del) perceel grond te verkopen. </text:p>
            <text:p text:style-name="common-al">Deze grondtransactie is voor het plaatsen en instandhouden van een middenspanningsruimte nabij <text:span text:style-name="nadrukvet">de Ooster Lekdijk 16-18 te Krimpen aan de Lek. </text:span></text:p>
            <text:p text:style-name="common-al">Het gaat om een (deel) perceel kadastraal bekend gemeente Krimpenerwaard, Kern Krimpen aan de Lek, sectie A, nummer 10147 LKK A10147, groot ca. 21 m2. </text:p>
            <text:p text:style-name="common-al">De koper van het (deel) perceel is Stedin Netbeheer B.V. </text:p>
            <text:p text:style-name="common-al">Burgemeester en wethouders van gemeente Krimpenerwaard (hierna: burgemeester en wethouders) zijn van mening dat deze partij op grond van objectieve, redelijke en toetsbare criteria de enige serieuze gegadigde is die hiervoor in aanmerking komt. </text:p>
            <text:p text:style-name="common-al">Stedin Netbeheer B.V. komt als enige serieuze gegadigde in aanmerking om de volgende reden: </text:p>
            <text:p text:style-name="common-al">De grond wordt verkocht ten behoeve van het mogelijk maken van een uitbreiding van het elektriciteitsnet. Stedin Netbeheer B.V. is aangewezen als beheerder van het elektriciteitsnet op grond van artikel 10 Elektriciteitswet. </text:p>
            <text:p text:style-name="common-al">Aangezien dit perceel alleen verkocht wordt voor het realiseren van een deel van het elektriciteitsnet komt alleen Stedin Netbeheer B.V. in aanmerking voor de aankoop van dit perceel. </text:p>
            <text:p text:style-name="common-al">Als u denkt dat burgemeester en wethouders het (deel) perceel grond niet aan Stedin Netbeheer B.V., maar aan u of uw bedrijf zou moeten verkopen dan dient u dit uiterlijk 30-09-2025 om 23:59 uur, kenbaar te maken door middel van een gemotiveerde reactie aan <text:a xlink:href="mailto:grondzaken@krimpenerwaard.nl" xlink:type="simple"><text:span text:style-name="nadrukondlijn">grondzaken@krimpenerwaard.nl.nl</text:span></text:a> (onder vermelding van ”Reactie op voornemen tot verkoop van gemeentegrond nabij de Ooster Lekdijk 16-18 te Krimpen aan de Lek.</text:p>
            <text:p text:style-name="common-al">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Stedin Netbeheer B.V. zouden immers onredelijk worden benadeeld als pas na deze (duidelijk kenbaar gemaakte) termijn, alsnog tegen het voornemen respectievelijk het aangaan van de overeenkomst zou worden opgekomen.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485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5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5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rond</meta:user-defined>
    <meta:user-defined meta:name="DCTERMS.W3CDTF/DCTERMS.available">2025-09-22</meta:user-defined>
    <meta:user-defined meta:name="DCTERMS.W3CDTF/OVERHEIDop.jaargang">2025</meta:user-defined>
    <meta:user-defined meta:name="OVERHEIDop.publicationIssue">404853</meta:user-defined>
    <meta:user-defined meta:name="OVERHEIDop.GmbID/DC.identifier">gmb-2025-404853</meta:user-defined>
    <meta:user-defined meta:name="OVERHEIDop.versieInformatie"/>
  </office:meta>
</office:document-meta>
</file>