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970, het bouwen van 51 woningen Fluitekruid, Waterkers en Gele Lis (fase 1, 1a en 1b) Parkbuurt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09-2025.</text:p>
            <text:p text:style-name="common-al">Het college van burgemeester en wethouders (college van B en W) van de gemeente Almelo heeft een omgevingsvergunning verleend. De gemeente geeft hiermee toestemming voor het bouwen van 51 woningen Fluitekruid, Waterkers en Gele Lis (fase 1, 1a en 1b) Parkbuurt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485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5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5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9970</meta:user-defined>
    <meta:user-defined meta:name="DCTERMS.abstract">het bouwen van 51 woningen Fluitekruid, Waterkers en Gele Lis (fase 1, 1a en 1b) Parkbuurt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9970, het bouwen van 51 woningen Fluitekruid, Waterkers en Gele Lis (fase 1, 1a en 1b) Parkbuurt te Almelo.</meta:user-defined>
    <meta:user-defined meta:name="DCTERMS.W3CDTF/DCTERMS.available">2025-09-18</meta:user-defined>
    <meta:user-defined meta:name="DCTERMS.W3CDTF/OVERHEIDop.jaargang">2025</meta:user-defined>
    <meta:user-defined meta:name="OVERHEIDop.publicationIssue">404851</meta:user-defined>
    <meta:user-defined meta:name="OVERHEIDop.GmbID/DC.identifier">gmb-2025-404851</meta:user-defined>
    <meta:user-defined meta:name="OVERHEIDop.versieInformatie"/>
  </office:meta>
</office:document-meta>
</file>