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Cornelis Dopperstraat 8, 3816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Cornelis Dopperstraat 8, 3816 PH Amersfoort</text:span>
          </text:p>
            <text:p text:style-name="common-al">De Gemeente Amersfoort heeft op 08-09-2025 een aanvraag voor een omgevingsvergunning ontvangen voor het realiseren van een dakopbouw op de woning op het perceel Cornelis Dopperstraat 8, 3816 PH Amersfoort, met kenmerk CLZ-000285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1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Cornelis Dopperstraat 8, 3816 PH Amersfoor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50</meta:user-defined>
    <meta:user-defined meta:name="OVERHEIDop.GmbID/DC.identifier">gmb-2025-404850</meta:user-defined>
    <meta:user-defined meta:name="OVERHEIDop.versieInformatie"/>
  </office:meta>
</office:document-meta>
</file>