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2 oktober 2025 tot en met 27 oktober 2025 nabij Tobias Asserlaan 44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2847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5 september 2025</text:span>
          </text:p>
            <text:p text:style-name="common-al">
            <text:span text:style-name="nadrukvet">Omschrijving: het plaatsen van een container op de openbare weg 02-10-2025 t/m 27-10-2025</text:span>
          </text:p>
            <text:p text:style-name="common-al">
            <text:span text:style-name="nadrukvet">Locatie: Nabij Tobias Asserlaan 441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0484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2847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2 oktober 2025 tot en met 27 oktober 2025 nabij Tobias Asserlaan 441 te Diem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47</meta:user-defined>
    <meta:user-defined meta:name="OVERHEIDop.GmbID/DC.identifier">gmb-2025-404847</meta:user-defined>
    <meta:user-defined meta:name="OVERHEIDop.versieInformatie"/>
  </office:meta>
</office:document-meta>
</file>