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llen van 1 boom aan Oude Liesboslaan 172 4839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1 boom aan Oude Liesboslaan 172 4839AD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De gemeente Breda heeft op 16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6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8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640</meta:user-defined>
    <meta:user-defined meta:name="DCTERMS.abstract">het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vellen van 1 boom aan Oude Liesboslaan 172 4839AD Breda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45</meta:user-defined>
    <meta:user-defined meta:name="OVERHEIDop.GmbID/DC.identifier">gmb-2025-404845</meta:user-defined>
    <meta:user-defined meta:name="OVERHEIDop.versieInformatie"/>
  </office:meta>
</office:document-meta>
</file>