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Christoffelstraat 24, 6041JS Roermond - Ingetrokken aanvraag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 september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achterbouw tot 2 woningen</text:p>
            <text:p text:style-name="common-al">Sint Christoffelstraat 24, 6041JS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327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8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27</meta:user-defined>
    <meta:user-defined meta:name="DCTERMS.abstract">Omschrijving (incl. locatie): Sint Christoffelstraat 24, 6041JS Roermond: verbouwen achterbouw tot 2 woningen</meta:user-defined>
    <dc:language>nl</dc:language>
    <meta:user-defined meta:name="OVERHEIDop.locatietype/OVERHEIDop.gebiedsmarkering">Vlak</meta:user-defined>
    <meta:user-defined meta:name="DC.title">Sint Christoffelstraat 24, 6041JS Roermond - Ingetrokken aanvraag voor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842</meta:user-defined>
    <meta:user-defined meta:name="OVERHEIDop.GmbID/DC.identifier">gmb-2025-404842</meta:user-defined>
    <meta:user-defined meta:name="OVERHEIDop.versieInformatie"/>
  </office:meta>
</office:document-meta>
</file>