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bomen, Koningin Wilhelminalaan 30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Koningin Wilhelminalaan 30B, Willemsoord</text:p>
            <text:p text:style-name="common-al">
            <text:span text:style-name="nadrukvet">Zaakomschrijving:</text:span> het kappen en herplanten van bomen</text:p>
            <text:p text:style-name="common-al">
            <text:span text:style-name="nadrukvet">Zaaknummer:</text:span> Z2025-000009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939</meta:user-defined>
    <meta:user-defined meta:name="DCTERMS.abstract">het kappen en herplant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bomen, Koningin Wilhelminalaan 30B in Willemsoo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84</meta:user-defined>
    <meta:user-defined meta:name="OVERHEIDop.GmbID/DC.identifier">gmb-2025-40484</meta:user-defined>
    <meta:user-defined meta:name="OVERHEIDop.versieInformatie"/>
  </office:meta>
</office:document-meta>
</file>