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het gebruiken van een bouwwerk, Blekerstraat 74 A, 7513 D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09-2025 hebben wij een melding ontvangen voor melding brandveilig gebruik t.b.v. het gebruiken van een bouwwerk op de locatie Blekerstraat 74 A, 7513 DX Enschede. De melding is geregistreerd onder zaaknummer 0153Z2025091600016.</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83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3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3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91600016</meta:user-defined>
    <dc:language>nl</dc:language>
    <meta:user-defined meta:name="OVERHEIDop.locatietype/OVERHEIDop.gebiedsmarkering">Punt</meta:user-defined>
    <meta:user-defined meta:name="DC.title">Kennisgeving ontvangst melding brandveilig gebruik t.b.v. het gebruiken van een bouwwerk, Blekerstraat 74 A, 7513 DX Enschede</meta:user-defined>
    <meta:user-defined meta:name="DCTERMS.W3CDTF/DCTERMS.available">2025-09-24</meta:user-defined>
    <meta:user-defined meta:name="DCTERMS.W3CDTF/OVERHEIDop.jaargang">2025</meta:user-defined>
    <meta:user-defined meta:name="OVERHEIDop.publicationIssue">404836</meta:user-defined>
    <meta:user-defined meta:name="OVERHEIDop.GmbID/DC.identifier">gmb-2025-404836</meta:user-defined>
    <meta:user-defined meta:name="OVERHEIDop.versieInformatie"/>
  </office:meta>
</office:document-meta>
</file>