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outen schuurtje naast de hoekwoning, Joan Derk van der Capellenstraat 15 7415NS Deventer, [Diepenveen B 3179] Diepenveen B 3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5</text:p>
            <text:p text:style-name="common-al">
            <text:span text:style-name="nadrukvet">Locatie:</text:span> Joan Derk van der Capellenstraat 15 7415NS Deventer, [Diepenveen B 3179] Diepenveen B 3179 </text:p>
            <text:p text:style-name="common-al">
            <text:span text:style-name="nadrukvet">Zaakomschrijving:</text:span> het plaatsen van een houten schuurtje naast de hoekwoning</text:p>
            <text:p text:style-name="common-al">
            <text:span text:style-name="nadrukvet">Zaaknummer:</text:span> Z2025-000077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7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7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48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11</meta:user-defined>
    <meta:user-defined meta:name="DCTERMS.abstract">het plaatsen van een  houten schuurtje naast de  hoek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outen schuurtje naast de hoekwoning, Joan Derk van der Capellenstraat 15 7415NS Deventer, [Diepenveen B 3179] Diepenveen B 3179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35</meta:user-defined>
    <meta:user-defined meta:name="OVERHEIDop.GmbID/DC.identifier">gmb-2025-404835</meta:user-defined>
    <meta:user-defined meta:name="OVERHEIDop.versieInformatie"/>
  </office:meta>
</office:document-meta>
</file>