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conifeer , Weerninklanden 18, 7542 SC Enschede, Verzoeklocatie 20250806001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6 september 2025 een besluit genomen op de aanvraag met zaaknummer 0153Z2025080700009 voor het vellen van 1 conifeer  op de locatie Weerninklanden 18, 7542 SC Enschede.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8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0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conifeer , Weerninklanden 18, 7542 SC Enschede, Verzoeklocatie 2025080600102</meta:user-defined>
    <meta:user-defined meta:name="DCTERMS.W3CDTF/DCTERMS.available">2025-09-24</meta:user-defined>
    <meta:user-defined meta:name="DCTERMS.W3CDTF/OVERHEIDop.jaargang">2025</meta:user-defined>
    <meta:user-defined meta:name="OVERHEIDop.publicationIssue">404834</meta:user-defined>
    <meta:user-defined meta:name="OVERHEIDop.GmbID/DC.identifier">gmb-2025-404834</meta:user-defined>
    <meta:user-defined meta:name="OVERHEIDop.versieInformatie"/>
  </office:meta>
</office:document-meta>
</file>