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nt Christoffelstraat 20, 6041JS Roermond - Ingetrokken aanvraag voor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op 2 september 2025 onderstaande aanvraag voor een omgevingsvergunning door initiatiefnemer is ingetrokken.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woning in winkelpand</text:p>
            <text:p text:style-name="common-al">Sint Christoffelstraat 20, 6041JS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  <text:list-item text:style-override="id1-3-2-1-1-8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397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bellen met ons Klant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483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3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3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97</meta:user-defined>
    <meta:user-defined meta:name="DCTERMS.abstract">Omschrijving (incl. locatie): Sint Christoffelstraat 20, 6041JS Roermond: realiseren woning in winkel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int Christoffelstraat 20, 6041JS Roermond - Ingetrokken aanvraag voor omgevingsvergunnin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4833</meta:user-defined>
    <meta:user-defined meta:name="OVERHEIDop.GmbID/DC.identifier">gmb-2025-404833</meta:user-defined>
    <meta:user-defined meta:name="OVERHEIDop.versieInformatie"/>
  </office:meta>
</office:document-meta>
</file>